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start-value="2">
        <style:list-level-properties text:space-before="0.3333in" text:min-label-width="2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125in" style:line-height-at-least="0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Column13" style:family="table-column">
      <style:table-column-properties style:column-width="0.7506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1.8743in" style:use-optimal-column-width="false"/>
    </style:style>
    <style:style style:name="Table9" style:family="table">
      <style:table-properties style:width="6.625in" fo:margin-left="-0.175in" table:align="left"/>
    </style:style>
    <style:style style:name="TableRow16" style:family="table-row">
      <style:table-row-properties style:min-row-height="0.3534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36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29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60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36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5069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5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list-style-name="LFO2" style:family="paragraph"/>
    <style:style style:name="P87" style:parent-style-name="內文" style:list-style-name="LFO2" style:family="paragraph"/>
    <style:style style:name="P88" style:parent-style-name="內文" style:list-style-name="LFO2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5875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1.2534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list-style-name="LFO1" style:family="paragraph"/>
    <style:style style:name="P104" style:parent-style-name="內文" style:family="paragraph">
      <style:paragraph-properties style:line-break="normal" fo:text-align="end"/>
    </style:style>
    <style:style style:name="P105" style:parent-style-name="內文" style:list-style-name="LFO1" style:family="paragraph"/>
    <style:style style:name="P106" style:parent-style-name="內文" style:family="paragraph">
      <style:paragraph-properties style:line-break="normal" fo:text-align="end">
        <style:tab-stops>
          <style:tab-stop style:type="left" style:position="5.2395in"/>
          <style:tab-stop style:type="right" style:position="5.925in"/>
        </style:tab-stops>
      </style:paragraph-properties>
    </style:style>
    <style:style style:name="TableRow107" style:family="table-row">
      <style:table-row-properties style:min-row-height="0.6819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國立中山大學管理學院</text:span><text:span text:style-name="T3"><text:s text:c="5"/></text:span><text:span text:style-name="T4">學年度</text:span><text:span text:style-name="T5"><text:s text:c="3"/></text:span><text:span text:style-name="T6">學期</text:span><text:span text:style-name="T7"><text:s/></text:span></text:p>
      <text:p text:style-name="P8">「財團法人友友錦祿教育基金會」助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申<text:s text:c="4"/>請<text:s text:c="4"/>人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性<text:s text:c="6"/>別</text:p>
          </table:table-cell>
          <table:covered-table-cell/>
          <table:table-cell table:style-name="TableCell25">
            <text:p text:style-name="P26">□男<text:s text:c="2"/><text:s text:c="2"/><text:s/>□女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學<text:s text:c="4"/>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系所年級別</text:p>
          </table:table-cell>
          <table:table-cell table:style-name="TableCell39" table:number-columns-spanned="4">
            <text:p text:style-name="內文">□大學生<text:s/>□碩士班<text:s/>□博士班<text:span text:style-name="T40"><text:s text:c="13"/></text:span>系所<text:span text:style-name="T41"><text:s text:c="6"/></text:span>年級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行動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電子信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學期成績</text:p>
          </table:table-cell>
          <table:table-cell table:style-name="TableCell69">
            <text:p text:style-name="P70">學業成績</text:p>
          </table:table-cell>
          <table:table-cell table:style-name="TableCell71" table:number-columns-spanned="2">
            <text:p text:style-name="P72">分</text:p>
          </table:table-cell>
          <table:covered-table-cell/>
          <table:table-cell table:style-name="TableCell73" table:number-columns-spanned="2">
            <text:p text:style-name="P74">受 理 標 準：及格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操行成績</text:p>
          </table:table-cell>
          <table:table-cell table:style-name="TableCell78" table:number-columns-spanned="2">
            <text:p text:style-name="P79">分</text:p>
          </table:table-cell>
          <table:covered-table-cell/>
          <table:table-cell table:style-name="TableCell80" table:number-columns-spanned="2">
            <text:p text:style-name="P81">受 理 標 準：80分以上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內文">簡要自述(申請助學金理由、家庭現況、無力負擔學費事證說明……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list text:style-name="LFO2" text:continue-numbering="true">
              <text:list-item>
                <text:p text:style-name="P86">申請助學金理由：</text:p>
              </text:list-item>
            </text:list>
            <text:p text:style-name="內文"/>
            <text:p text:style-name="內文"/>
            <text:list text:style-name="LFO2" text:continue-numbering="true">
              <text:list-item>
                <text:p text:style-name="P87">家庭現況：</text:p>
              </text:list-item>
            </text:list>
            <text:p text:style-name="內文"/>
            <text:list text:style-name="LFO2" text:continue-numbering="true">
              <text:list-item>
                <text:p text:style-name="P88">無力負擔學費事證說明：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繳證件</text:p>
          </table:table-cell>
          <table:table-cell table:style-name="TableCell92" table:number-columns-spanned="5">
            <text:p text:style-name="P93">請勾選：1~2必要檢附文件，3~4得依實際狀況提供。</text:p>
            <text:p text:style-name="P94">□<text:s/>1.入學考試試成績or前一學期成績單正本及□在校成績排名證明書</text:p>
            <text:p text:style-name="P95">□<text:s/>2.在學證明或完成註冊之學生證影本</text:p>
            <text:p text:style-name="P96">□<text:s/>3.低收入戶證明(卡)或免交所得稅證明或申報所得稅證明</text:p>
            <text:p text:style-name="P97">□<text:s/>4.家中遭遇重大變故證明及無力負擔學費事證說明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申請人：<text:s text:c="10"/><text:s/><text:s text:c="5"/><text:s text:c="2"/><text:s text:c="3"/>(簽章)<text:s text:c="5"/>日期：<text:s text:c="2"/><text:s text:c="3"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導師簽註意見：</text:p>
              </text:list-item>
            </text:list>
            <text:p text:style-name="內文"/>
            <text:p text:style-name="P104"><text:s text:c="48"/>(簽章) <text:s text:c="2"/></text:p>
            <text:list text:style-name="LFO1" text:continue-numbering="true">
              <text:list-item>
                <text:p text:style-name="P105">系所主管簽註意見：</text:p>
              </text:list-item>
            </text:list>
            <text:p text:style-name="內文"/>
            <text:p text:style-name="P106"><text:s text:c="5"/>(簽章)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管理學院收件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start-value="2">
        <style:list-level-properties text:space-before="0.3333in" text:min-label-width="2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3743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山大學管理學院     學年度 薪傳助學金申請書</dc:title>
    <meta:initial-creator>cccm</meta:initial-creator>
    <dc:creator>Andy</dc:creator>
    <meta:creation-date>2016-11-30T01:06:00Z</meta:creation-date>
    <dc:date>2016-11-30T01:06:00Z</dc:date>
    <meta:print-date>2010-02-02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