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第" style:num-suffix="條、" style:num-format="一, 十, 一百(繁), ...">
        <style:list-level-properties text:space-before="0in" text:min-label-width="0.0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、" style:num-format="一, 十, 一百(繁), ..." text:start-value="6">
        <style:list-level-properties text:space-before="0.1576in" text:min-label-width="0.0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916in">
        <style:tab-stops>
          <style:tab-stop style:type="left" style:position="1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2916in">
        <style:tab-stops>
          <style:tab-stop style:type="left" style:position="1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center" fo:line-height="0.2916in">
        <style:tab-stops>
          <style:tab-stop style:type="left" style:position="1in"/>
        </style:tab-stops>
      </style:paragraph-properties>
      <style:text-properties style:font-name-asian="標楷體" fo:font-size="16pt" style:font-size-asian="16pt" style:font-size-complex="16pt"/>
    </style:style>
    <style:style style:name="P14" style:parent-style-name="日期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15" style:parent-style-name="E" style:list-style-name="LFO1" style:family="paragraph">
      <style:paragraph-properties fo:margin-top="0in" fo:margin-bottom="0in" fo:margin-left="0.7479in" fo:text-indent="-0.7479in">
        <style:tab-stops>
          <style:tab-stop style:type="left" style:position="-0.7083in"/>
          <style:tab-stop style:type="left" style:position="0.0006in"/>
        </style:tab-stops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E" style:list-style-name="LFO1" style:family="paragraph">
      <style:paragraph-properties fo:margin-top="0in" fo:margin-bottom="0in" fo:margin-left="0.7798in" fo:text-indent="-0.7798in">
        <style:tab-stops>
          <style:tab-stop style:type="left" style:position="-0.7402in"/>
          <style:tab-stop style:type="left" style:position="-0.0312in"/>
        </style:tab-stops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E" style:list-style-name="LFO1" style:family="paragraph">
      <style:paragraph-properties fo:margin-top="0in" fo:margin-bottom="0in" fo:margin-left="0.7798in" fo:text-indent="-0.7798in">
        <style:tab-stops>
          <style:tab-stop style:type="left" style:position="-0.7402in"/>
          <style:tab-stop style:type="left" style:position="-0.0312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E" style:list-style-name="LFO1" style:family="paragraph">
      <style:paragraph-properties fo:margin-top="0in" fo:margin-bottom="0in" fo:margin-left="0.7798in" fo:text-indent="-0.7798in">
        <style:tab-stops>
          <style:tab-stop style:type="left" style:position="-0.7402in"/>
          <style:tab-stop style:type="left" style:position="-0.0312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0.3333in">
        <style:tab-stops/>
      </style:paragraph-properties>
    </style:style>
    <style:style style:name="T41" style:parent-style-name="預設段落字型" style:family="text">
      <style:text-properties style:font-name="標楷體" style:font-size-complex="12pt"/>
    </style:style>
    <style:style style:name="T42" style:parent-style-name="預設段落字型" style:family="text">
      <style:text-properties style:font-name="標楷體" style:font-size-complex="12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0.3333in" fo:text-indent="0.66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3333in" fo:text-indent="0.66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3333in" fo:text-indent="0.66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3333in">
        <style:tab-stops/>
      </style:paragraph-properties>
    </style:style>
    <style:style style:name="T51" style:parent-style-name="預設段落字型" style:family="text">
      <style:text-properties style:font-name="標楷體" style:font-size-complex="12pt"/>
    </style:style>
    <style:style style:name="T52" style:parent-style-name="預設段落字型" style:family="text">
      <style:text-properties style:font-name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size-complex="12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margin-left="0.3333in" fo:text-indent="0.6666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margin-left="0.3333in" fo:text-indent="0.6666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fo:margin-left="1.25in" fo:text-indent="-0.2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fo:margin-left="1.25in" fo:text-indent="-0.25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margin-left="1.25in" fo:text-indent="-0.25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fo:widows="2" fo:orphans="2" style:line-height-at-least="0.1666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79" style:parent-style-name="E" style:list-style-name="LFO1" style:family="paragraph">
      <style:paragraph-properties fo:margin-top="0in" fo:margin-bottom="0in" fo:margin-left="0.7777in" fo:text-indent="-0.7777in">
        <style:tab-stops>
          <style:tab-stop style:type="left" style:position="-0.7381in"/>
          <style:tab-stop style:type="left" style:position="-0.0291in"/>
        </style:tab-stops>
      </style:paragraph-properties>
      <style:text-properties style:font-name="標楷體" style:font-name-asian="標楷體"/>
    </style:style>
    <style:style style:name="P80" style:parent-style-name="本文" style:family="paragraph">
      <style:paragraph-properties fo:line-height="0.2222in" fo:margin-left="1.943in" fo:text-indent="-1.3597in">
        <style:tab-stops/>
      </style:paragraph-properties>
      <style:text-properties style:font-name="標楷體" fo:font-size="12pt" style:font-size-asian="12pt" style:font-size-complex="12pt"/>
    </style:style>
    <style:style style:name="P81" style:parent-style-name="本文" style:family="paragraph">
      <style:paragraph-properties fo:line-height="0.2222in" fo:margin-left="1.25in" fo:text-indent="-0.6666in">
        <style:tab-stops/>
      </style:paragraph-properties>
      <style:text-properties style:font-name="標楷體" fo:font-size="12pt" style:font-size-asian="12pt" style:font-size-complex="12pt"/>
    </style:style>
    <style:style style:name="P82" style:parent-style-name="本文" style:family="paragraph">
      <style:paragraph-properties fo:line-height="0.2222in" fo:margin-left="1.1666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83" style:parent-style-name="本文" style:family="paragraph">
      <style:paragraph-properties fo:line-height="0.2222in" fo:margin-left="1.1666in" fo:text-indent="-0.1666in">
        <style:tab-stops/>
      </style:paragraph-properties>
      <style:text-properties style:font-name="標楷體" fo:font-size="12pt" style:font-size-asian="12pt" style:font-size-complex="12pt"/>
    </style:style>
    <style:style style:name="P84" style:parent-style-name="E" style:list-style-name="LFO1" style:family="paragraph">
      <style:paragraph-properties fo:margin-top="0in" fo:margin-bottom="0in" fo:margin-left="0.7479in" fo:text-indent="-0.7479in">
        <style:tab-stops>
          <style:tab-stop style:type="left" style:position="-0.7083in"/>
          <style:tab-stop style:type="left" style:position="0.0006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E" style:list-style-name="LFO1" style:family="paragraph">
      <style:paragraph-properties fo:margin-top="0in" fo:margin-bottom="0in" fo:margin-left="0.7479in" fo:text-indent="-0.7479in">
        <style:tab-stops>
          <style:tab-stop style:type="left" style:position="-0.7083in"/>
          <style:tab-stop style:type="left" style:position="-0.009in"/>
        </style:tab-stops>
      </style:paragraph-properties>
      <style:text-properties style:font-name="標楷體" style:font-name-asian="標楷體"/>
    </style:style>
    <style:style style:name="P88" style:parent-style-name="E" style:list-style-name="LFO2" style:family="paragraph">
      <style:paragraph-properties fo:margin-top="0in" fo:margin-bottom="0in" fo:margin-left="0.7479in" fo:text-indent="-0.7479in">
        <style:tab-stops>
          <style:tab-stop style:type="left" style:position="-0.5506in"/>
        </style:tab-stops>
      </style:paragraph-properties>
      <style:text-properties style:font-name="標楷體" style:font-name-asian="標楷體"/>
    </style:style>
    <style:style style:name="P89" style:parent-style-name="E" style:list-style-name="LFO1" style:family="paragraph">
      <style:paragraph-properties fo:margin-top="0in" fo:margin-bottom="0in" fo:margin-left="0.7777in" fo:text-indent="-0.7777in">
        <style:tab-stops>
          <style:tab-stop style:type="left" style:position="-0.7381in"/>
          <style:tab-stop style:type="left" style:position="-0.0291in"/>
        </style:tab-stops>
      </style:paragraph-properties>
      <style:text-properties style:font-name="標楷體" style:font-name-asian="標楷體"/>
    </style:style>
    <style:style style:name="P90" style:parent-style-name="E" style:family="paragraph">
      <style:paragraph-properties fo:margin-top="0in" fo:margin-bottom="0in" fo:line-height="0.1666in"/>
      <style:text-properties style:font-name="標楷體" style:font-name-asian="標楷體"/>
    </style:style>
    <style:style style:name="P91" style:parent-style-name="內文" style:family="paragraph">
      <style:paragraph-properties fo:break-before="page" fo:text-align="center" fo:line-height="0.2916in">
        <style:tab-stops>
          <style:tab-stop style:type="left" style:position="1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fo:text-align="center" fo:line-height="0.2916in">
        <style:tab-stops>
          <style:tab-stop style:type="left" style:position="1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02" style:parent-style-name="E" style:family="paragraph">
      <style:paragraph-properties fo:text-align="center" fo:margin-top="0in" fo:margin-bottom="0in" style:line-height-at-least="0in"/>
      <style:text-properties style:font-name="Batang" style:font-name-asian="標楷體" fo:font-weight="bold" style:font-weight-asian="bold" fo:font-size="10pt" style:font-size-asian="10pt"/>
    </style:style>
    <style:style style:name="P103" style:parent-style-name="內文" style:family="paragraph">
      <style:paragraph-properties fo:text-align="justify" fo:line-height="0.2083in"/>
    </style:style>
    <style:style style:name="T104" style:parent-style-name="預設段落字型" style:family="text">
      <style:text-properties style:font-name="Batang" style:font-name-asian="標楷體" style:font-size-complex="12pt"/>
    </style:style>
    <style:style style:name="T105" style:parent-style-name="預設段落字型" style:family="text">
      <style:text-properties style:font-name="Batang" style:font-name-asian="標楷體" style:font-size-complex="12pt"/>
    </style:style>
    <style:style style:name="T106" style:parent-style-name="預設段落字型" style:family="text">
      <style:text-properties style:font-name="Batang" style:font-name-asian="標楷體" style:font-size-complex="12pt"/>
    </style:style>
    <style:style style:name="T107" style:parent-style-name="預設段落字型" style:family="text">
      <style:text-properties style:font-name="Batang" style:font-name-asian="標楷體" style:font-size-complex="12pt"/>
    </style:style>
    <style:style style:name="T108" style:parent-style-name="預設段落字型" style:family="text">
      <style:text-properties style:font-name="Batang" style:font-name-asian="標楷體" style:font-size-complex="12pt"/>
    </style:style>
    <style:style style:name="P109" style:parent-style-name="內文" style:family="paragraph">
      <style:paragraph-properties fo:line-height="0.1666in"/>
      <style:text-properties style:font-name="Batang" style:font-name-asian="標楷體" style:font-size-complex="12pt"/>
    </style:style>
    <style:style style:name="P110" style:parent-style-name="內文" style:family="paragraph">
      <style:paragraph-properties fo:line-height="0.1666in"/>
      <style:text-properties style:font-name="Batang" style:font-name-asian="標楷體" style:font-size-complex="12pt"/>
    </style:style>
    <style:style style:name="P111" style:parent-style-name="日期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112" style:parent-style-name="內文" style:family="paragraph">
      <style:paragraph-properties fo:line-height="0.1666in"/>
      <style:text-properties style:font-name="Batang" style:font-name-asian="標楷體" style:font-size-complex="12pt"/>
    </style:style>
    <style:style style:name="TableColumn114" style:family="table-column">
      <style:table-column-properties style:column-width="0.927in" style:use-optimal-column-width="false"/>
    </style:style>
    <style:style style:name="TableColumn115" style:family="table-column">
      <style:table-column-properties style:column-width="2.3229in" style:use-optimal-column-width="false"/>
    </style:style>
    <style:style style:name="TableColumn116" style:family="table-column">
      <style:table-column-properties style:column-width="0.0888in" style:use-optimal-column-width="false"/>
    </style:style>
    <style:style style:name="TableColumn117" style:family="table-column">
      <style:table-column-properties style:column-width="0.9159in" style:use-optimal-column-width="false"/>
    </style:style>
    <style:style style:name="TableColumn118" style:family="table-column">
      <style:table-column-properties style:column-width="0.3284in" style:use-optimal-column-width="false"/>
    </style:style>
    <style:style style:name="TableColumn119" style:family="table-column">
      <style:table-column-properties style:column-width="2.1784in" style:use-optimal-column-width="false"/>
    </style:style>
    <style:style style:name="Table113" style:family="table">
      <style:table-properties style:width="6.7618in" fo:margin-left="0.0194in" table:align="left"/>
    </style:style>
    <style:style style:name="TableRow120" style:family="table-row">
      <style:table-row-properties style:min-row-height="0.4722in" style:use-optimal-row-height="false"/>
    </style:style>
    <style:style style:name="TableCell1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222in"/>
      <style:text-properties style:font-name="Batang" style:font-name-asian="標楷體" style:font-size-complex="12pt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222in"/>
      <style:text-properties style:font-name="Batang" style:font-name-asian="標楷體" style:font-size-complex="12pt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222in"/>
      <style:text-properties style:font-name="Batang" style:font-name-asian="標楷體" style:font-size-complex="12pt"/>
    </style:style>
    <style:style style:name="TableCell1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2222in"/>
      <style:text-properties style:font-name="Batang" style:font-name-asian="標楷體" style:font-size-complex="12pt"/>
    </style:style>
    <style:style style:name="TableRow129" style:family="table-row">
      <style:table-row-properties style:min-row-height="0.4722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222in"/>
      <style:text-properties style:font-name="Batang" style:font-name-asian="標楷體" style:font-size-complex="12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2222in"/>
      <style:text-properties style:font-name="Batang" style:font-name-asian="標楷體" style:font-size-complex="12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222in"/>
      <style:text-properties style:font-name="Batang" style:font-name-asian="標楷體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2222in"/>
      <style:text-properties style:font-name="Batang" style:font-name-asian="標楷體" style:font-size-complex="12pt"/>
    </style:style>
    <style:style style:name="TableRow138" style:family="table-row">
      <style:table-row-properties style:min-row-height="0.4722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222in"/>
      <style:text-properties style:font-name="Batang" style:font-name-asian="標楷體" style:font-size-complex="12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2222in"/>
      <style:text-properties style:font-name="Batang" style:font-name-asian="標楷體" style:font-size-complex="12pt"/>
    </style:style>
    <style:style style:name="TableRow143" style:family="table-row">
      <style:table-row-properties style:min-row-height="0.4722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222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2222in"/>
      <style:text-properties style:font-name="Batang" style:font-name-asian="標楷體" style:font-size-complex="12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222in"/>
      <style:text-properties style:font-name="Batang" style:font-name-asian="標楷體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2222in"/>
      <style:text-properties style:font-name="Batang" style:font-name-asian="標楷體" style:font-size-complex="12pt"/>
    </style:style>
    <style:style style:name="TableRow153" style:family="table-row">
      <style:table-row-properties style:min-row-height="0.4722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0.2222in"/>
      <style:text-properties style:font-name="Batang" style:font-name-asian="標楷體" style:font-size-complex="12pt"/>
    </style:style>
    <style:style style:name="TableRow158" style:family="table-row">
      <style:table-row-properties style:min-row-height="3.5354in" style:use-optimal-row-height="false"/>
    </style:style>
    <style:style style:name="TableCell159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222in"/>
      <style:text-properties style:font-name="Batang" style:font-name-asian="標楷體" style:font-size-complex="12pt"/>
    </style:style>
    <style:style style:name="TableCell161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2222in"/>
      <style:text-properties style:font-name="Batang" style:font-name-asian="標楷體" style:font-size-complex="12pt"/>
    </style:style>
    <style:style style:name="TableRow163" style:family="table-row">
      <style:table-row-properties style:min-row-height="0.75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222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70" style:parent-style-name="內文" style:family="paragraph">
      <style:paragraph-properties style:snap-to-layout-grid="false" fo:line-height="0.2222in" fo:text-indent="2.4166in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ableRow172" style:family="table-row">
      <style:table-row-properties style:min-row-height="0.8645in" style:use-optimal-row-height="false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222in"/>
      <style:text-properties style:font-name="Batang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.1666in"/>
      <style:text-properties style:font-name="Batang" style:font-name-asian="標楷體" style:font-size-complex="12pt"/>
    </style:style>
    <style:style style:name="P177" style:parent-style-name="內文" style:family="paragraph">
      <style:paragraph-properties style:line-height-at-least="0.1666in" fo:text-indent="0.3333in"/>
      <style:text-properties style:font-name="Batang" style:font-name-asian="標楷體" style:font-size-complex="12pt"/>
    </style:style>
    <style:style style:name="P178" style:parent-style-name="內文" style:family="paragraph">
      <style:paragraph-properties style:line-height-at-least="0.1666in"/>
      <style:text-properties style:font-name="Batang" style:font-name-asian="標楷體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Batang" style:font-name-asian="標楷體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666in"/>
      <style:text-properties style:font-name="Batang" style:font-name-asian="標楷體" style:font-size-complex="12pt"/>
    </style:style>
    <style:style style:name="TableRow183" style:family="table-row">
      <style:table-row-properties style:min-row-height="0.8645in" style:use-optimal-row-height="false"/>
    </style:style>
    <style:style style:name="P184" style:parent-style-name="內文" style:family="paragraph">
      <style:paragraph-properties style:snap-to-layout-grid="false" fo:text-align="center" fo:line-height="0.2222in"/>
      <style:text-properties style:font-name="Batang" style:font-name-asian="標楷體" style:font-size-complex="12pt"/>
    </style:style>
    <style:style style:name="P185" style:parent-style-name="內文" style:family="paragraph">
      <style:paragraph-properties fo:line-height="0.1666in"/>
      <style:text-properties style:font-name="Batang" style:font-name-asian="標楷體" style:font-size-complex="12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Batang" style:font-name-asian="標楷體" style:font-size-complex="12pt"/>
    </style:style>
    <style:style style:name="P188" style:parent-style-name="內文" style:family="paragraph">
      <style:paragraph-properties fo:text-align="center"/>
      <style:text-properties style:font-name="Batang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1666in"/>
      <style:text-properties style:font-name="Batang" style:font-name-asian="標楷體" style:font-size-complex="12pt"/>
    </style:style>
    <style:style style:name="P191" style:parent-style-name="內文" style:family="paragraph">
      <style:paragraph-properties style:snap-to-layout-grid="false" fo:margin-top="0.127in" fo:margin-right="0.0833in"/>
      <style:text-properties style:font-name="Batang" style:font-name-asian="標楷體" fo:font-size="10pt" style:font-size-asian="10pt"/>
    </style:style>
    <style:style style:family="graphic" style:name="a1" style:parent-style-name="Graphics">
      <style:graphic-properties fo:min-width="0.38264in" fo:min-height="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8264in" fo:min-height="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8264in" fo:min-height="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8264in" fo:min-height="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6192" draw:id="id0" draw:style-name="a1" draw:name="Text Box 2" text:anchor-type="paragraph" svg:x="5.83125in" svg:y="-0.38264in" svg:width="1in" svg:height="0.38264in" style:rel-width="scale" style:rel-height="scale"><draw:text-box draw:chain-next-name="Text Box 2"><text:p text:style-name="P5"/></draw:text-box><svg:desc/></draw:frame></text:span><text:span text:style-name="T6">國立中山大學</text:span><text:bookmark-start text:name="OLE_LINK1"/><text:span text:style-name="T7">財務管理學系</text:span></text:p>
      <text:p text:style-name="P8"><text:bookmark-start text:name="OLE_LINK2"/><text:bookmark-end text:name="OLE_LINK1"/><text:span text:style-name="T9">「李建強教授獎學金辦法」辦法</text:span><text:bookmark-end text:name="OLE_LINK2"/><text:span text:style-name="T10">暨審查作業須知</text:span><text:span text:style-name="T11"><draw:frame draw:z-index="251657216" draw:id="id1" draw:style-name="a2" draw:name="Text Box 3" text:anchor-type="paragraph" svg:x="5.83125in" svg:y="-0.38264in" svg:width="1in" svg:height="0.38264in" style:rel-width="scale" style:rel-height="scale"><draw:text-box draw:chain-next-name="Text Box 3"><text:p text:style-name="P12"/></draw:text-box><svg:desc/></draw:frame></text:span></text:p>
      <text:p text:style-name="P13"/>
      <text:p text:style-name="P14">105.09.19系務會議通過</text:p>
      <text:p text:style-name="內文"/>
      <text:list text:style-name="LFO1" text:continue-numbering="true">
        <text:list-item>
          <text:p text:style-name="P15"><text:span text:style-name="T16">為鼓勵優秀陸生就讀財務管理學系</text:span><text:span text:style-name="T17">(</text:span><text:span text:style-name="T18">所</text:span><text:span text:style-name="T19">)</text:span><text:span text:style-name="T20">、精進學業</text:span><text:span text:style-name="T21">，</text:span><text:span text:style-name="T22">由</text:span><text:span text:style-name="T23">李建強教授向</text:span><text:span text:style-name="T24">校友甯少林博士</text:span><text:span text:style-name="T25">募款</text:span><text:span text:style-name="T26">獎學金参拾萬元</text:span><text:span text:style-name="T27">整</text:span><text:span text:style-name="T28">，特訂定「李建強教授獎學金辦法」（以下稱本辦法）</text:span><text:span text:style-name="T29">。</text:span></text:p>
        </text:list-item>
        <text:list-item>
          <text:p text:style-name="P30"><text:span text:style-name="T31">每學年頒發陸萬元之獎學金</text:span><text:span text:style-name="T32">，並</text:span><text:span text:style-name="T33">由財管系對獲獎陸生頒發榮譽狀。當學年度未頒發之金額得保留至下一學年。</text:span></text:p>
        </text:list-item>
        <text:list-item>
          <text:p text:style-name="P34"><text:span text:style-name="T35">申請</text:span><text:span text:style-name="T36">對象：</text:span><text:span text:style-name="T37">優先獎助於博士班陸生，若當學年未有博士班陸生入學，其次頒發學士班陸生</text:span><text:span text:style-name="T38">。</text:span></text:p>
        </text:list-item>
        <text:list-item>
          <text:p text:style-name="P39">申請方式及繳交文件：</text:p>
        </text:list-item>
      </text:list>
      <text:p text:style-name="P40"><text:span text:style-name="T41"><text:s text:c="3"/></text:span><text:span text:style-name="T42">（ㄧ）</text:span><text:span text:style-name="T43">博、學士班</text:span><text:span text:style-name="T44">新入學的陸生</text:span><text:span text:style-name="T45">:</text:span></text:p>
      <text:p text:style-name="P46"><text:s text:c="7"/><text:tab/>1. 申請表1份。</text:p>
      <text:p text:style-name="P47">2. 已蓋註冊印章之學生證正反面影本。</text:p>
      <text:p text:style-name="P48">3. 有助於審查之相關資料。</text:p>
      <text:p text:style-name="P49">4. 金額視當年度申請人數而定。</text:p>
      <text:p text:style-name="P50"><text:span text:style-name="T51"><text:s text:c="3"/></text:span><text:span text:style-name="T52">（</text:span><text:span text:style-name="T53">二</text:span><text:span text:style-name="T54">）</text:span><text:span text:style-name="T55">博、</text:span><text:span text:style-name="T56">學士班陸生:</text:span></text:p>
      <text:p text:style-name="P57">1. 申請表1份。</text:p>
      <text:p text:style-name="P58">2. 已蓋註冊印章之學生證正反面影本。</text:p>
      <text:p text:style-name="P59"><text:span text:style-name="T60">3. 學年成績單1份，博士班</text:span><text:span text:style-name="T61">已修滿畢業學分並通過資格考</text:span><text:span text:style-name="T62">，學士班修讀學分</text:span><text:span text:style-name="T63">每學期</text:span><text:span text:style-name="T64">15</text:span><text:span text:style-name="T65">學分（含）以上。</text:span><text:span text:style-name="T66">(大學部四年級9</text:span><text:span text:style-name="T67">學分（含）以上</text:span><text:span text:style-name="T68">)。</text:span></text:p>
      <text:p text:style-name="P69">4.<text:s/>博士班陸生榮獲學術研討會最佳論文獎或全國性(海外)學術競賽得獎，並提供獲獎證明。</text:p>
      <text:p text:style-name="P70">5.<text:s/>學士班陸生平均學年成績平均達GPA3.76（百分制85分）（含）以上，或榮獲全國性(海外)競賽得獎，並提供獲獎證明。</text:p>
      <text:p text:style-name="P71"><text:span text:style-name="T72"><text:s text:c="8"/></text:span><text:span text:style-name="T73">申請期限：原則上於每年</text:span><text:span text:style-name="T74">9</text:span><text:span text:style-name="T75">月接受申請，請</text:span><text:span text:style-name="T76">依公告時間向承辦人員繳交相關資料</text:span><text:span text:style-name="T77">，資料不齊全者，不予收件</text:span><text:span text:style-name="T78">。</text:span></text:p>
      <text:list text:style-name="LFO1" text:continue-numbering="true">
        <text:list-item>
          <text:p text:style-name="P79">審核基準：</text:p>
        </text:list-item>
      </text:list>
      <text:p text:style-name="P80">（ㄧ）、審查小組：由財管系學生事務委員會審查。</text:p>
      <text:p text:style-name="P81">（二）、審查標準：</text:p>
      <text:p text:style-name="P82">1.由審查小組依當年度募款之金額分配當年度受獎名額。</text:p>
      <text:p text:style-name="P83">2.審查小組依申請者繳交資料，擇優核獎。</text:p>
      <text:list text:style-name="LFO1" text:continue-numbering="true">
        <text:list-item>
          <text:p text:style-name="P84"><text:span text:style-name="T85">撥款方式：依據審核小組審核結果，</text:span><text:span text:style-name="T86">按次核發。</text:span></text:p>
        </text:list-item>
        <text:list-item>
          <text:p text:style-name="P87">獎勵之限制：休學、退學者，獎學金自予以停發。</text:p>
        </text:list-item>
      </text:list>
      <text:list text:style-name="LFO2" text:continue-numbering="true">
        <text:list-item>
          <text:p text:style-name="P88">經費來源：指定捐款「財管系獎學金」項下支付。獎學金核發完畢本辦法即停止執行。</text:p>
        </text:list-item>
      </text:list>
      <text:list text:style-name="LFO1" text:continue-numbering="true">
        <text:list-item>
          <text:p text:style-name="P89">本辦法暨審查作業須知經系務會議通過後實施；修正時亦同。</text:p>
        </text:list-item>
      </text:list>
      <text:p text:style-name="P90"><text:s/></text:p>
      <text:soft-page-break/>
      <text:p text:style-name="P91"><text:span text:style-name="T92"><draw:frame draw:z-index="251658240" draw:id="id2" draw:style-name="a3" draw:name="Text Box 4" text:anchor-type="paragraph" svg:x="5.83125in" svg:y="-0.38264in" svg:width="1in" svg:height="0.38264in" style:rel-width="scale" style:rel-height="scale"><draw:text-box><text:p text:style-name="P93"/></draw:text-box><svg:desc/></draw:frame></text:span><text:span text:style-name="T94">國立中山大學財務管理學系</text:span></text:p>
      <text:p text:style-name="P95"><text:span text:style-name="T96">「</text:span><text:span text:style-name="T97">李建強教授</text:span><text:span text:style-name="T98">獎</text:span><text:span text:style-name="T99">學金辦法」申請表</text:span><text:span text:style-name="T100"><draw:frame draw:z-index="251659264" draw:id="id3" draw:style-name="a4" draw:name="Text Box 5" text:anchor-type="paragraph" svg:x="5.83125in" svg:y="-0.38264in" svg:width="1in" svg:height="0.38264in" style:rel-width="scale" style:rel-height="scale"><draw:text-box><text:p text:style-name="P101"/></draw:text-box><svg:desc/></draw:frame></text:span></text:p>
      <text:p text:style-name="P102"/>
      <text:p text:style-name="P103"><text:span text:style-name="T104">□</text:span><text:span text:style-name="T105"><text:s text:c="2"/></text:span><text:span text:style-name="T106">博士班</text:span><text:span text:style-name="T107"><text:s/></text:span><text:span text:style-name="T108">□學士班</text:span></text:p>
      <text:p text:style-name="P109">□<text:s text:c="2"/>一年級新入學申請</text:p>
      <text:p text:style-name="P110">□<text:s text:c="2"/>（<text:s text:c="4"/>）年級申請</text:p>
      <text:p text:style-name="P111">105.09.19系務會議通過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姓<text:s text:c="3"/>名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學<text:s text:c="4"/>號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出生日期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聯絡電話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戶<text:s/>籍<text:s/>地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學業成績</text:span></text:p>
          </table:table-cell>
          <table:table-cell table:style-name="TableCell147" table:number-columns-spanned="2">
            <text:p text:style-name="P148">一年級新入學免填</text:p>
          </table:table-cell>
          <table:covered-table-cell/>
          <table:table-cell table:style-name="TableCell149">
            <text:p text:style-name="P150">全班名次</text:p>
          </table:table-cell>
          <table:table-cell table:style-name="TableCell151" table:number-columns-spanned="2">
            <text:p text:style-name="P152">(博士班免填、一年級新入學免填)</text:p>
          </table:table-cell>
          <table:covered-table-cell/>
        </table:table-row>
        <table:table-row table:style-name="TableRow153">
          <table:table-cell table:style-name="TableCell154">
            <text:p text:style-name="P155">得獎名稱/名次</text:p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個人自傳（最多<text:bookmark-start text:name="_GoBack"/><text:bookmark-end text:name="_GoBack"/>不超過一頁，可另頁書寫）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申請人簽名</text:span></text:p>
          </table:table-cell>
          <table:table-cell table:style-name="TableCell167" table:number-columns-spanned="5">
            <text:p text:style-name="P168"/>
            <text:p text:style-name="P169"/>
            <text:p text:style-name="P170"><text:span text:style-name="T171">日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2">
            <text:p text:style-name="P174">審核結果</text:p>
          </table:table-cell>
          <table:table-cell table:style-name="TableCell175" table:number-rows-spanned="2">
            <text:p text:style-name="P176">□<text:s text:c="2"/>同意</text:p>
            <text:p text:style-name="P177">核發金額：</text:p>
            <text:p text:style-name="P178">□<text:s text:c="2"/>不同意</text:p>
          </table:table-cell>
          <table:table-cell table:style-name="TableCell179" table:number-columns-spanned="3">
            <text:p text:style-name="P180">學生事務委員會召集人簽名</text:p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 table:number-columns-spanned="3">
            <text:p text:style-name="P187">系主任</text:p>
            <text:p text:style-name="P188">簽名</text:p>
          </table:table-cell>
          <table:covered-table-cell/>
          <table:covered-table-cell/>
          <table:table-cell table:style-name="TableCell189">
            <text:p text:style-name="P190"/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" style:display-name="本文" style:family="paragraph" style:parent-style-name="內文">
      <style:paragraph-properties fo:line-height="0.2916in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頁碼" style:display-name="頁碼" style:family="text" style:parent-style-name="預設段落字型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、" style:num-format="一, 十, 一百(繁), ...">
        <style:list-level-properties text:space-before="0in" text:min-label-width="0.0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、" style:num-format="一, 十, 一百(繁), ..." text:start-value="6">
        <style:list-level-properties text:space-before="0.1576in" text:min-label-width="0.0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0868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06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x="7.6673in" svg:y="0.0222in" draw:z-index="0"><draw:text-box fo:min-height="0in" fo:min-width="0in"><text:p text:style-name="頁尾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</meta:initial-creator>
    <dc:creator>Andy</dc:creator>
    <meta:creation-date>2016-09-21T02:20:00Z</meta:creation-date>
    <dc:date>2016-09-21T02:20:00Z</dc:date>
    <meta:print-date>2016-09-12T03:09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57" meta:character-count="1051" meta:row-count="7" meta:non-whitespace-character-count="896"/>
  </office:meta>
</office:document-meta>
</file>