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6.669cm" fo:margin-top="0cm" fo:margin-bottom="0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0.249cm"/>
    </style:style>
    <style:style style:name="表格1.F" style:family="table-column">
      <style:table-column-properties style:column-width="2.041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081cm"/>
    </style:style>
    <style:style style:name="表格1.I" style:family="table-column">
      <style:table-column-properties style:column-width="3.339cm"/>
    </style:style>
    <style:style style:name="表格1.1" style:family="table-row">
      <style:table-row-properties style:min-row-height="1.404cm" style:keep-together="false" fo:keep-together="always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18cm" fo:padding-right="0.018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表格1.I1" style:family="table-cell">
      <style:table-cell-properties style:vertical-align="middle" fo:background-color="#ffffff" style:border-line-width-right="0.002cm 0.035cm 0.002cm" style:border-line-width-top="0.002cm 0.035cm 0.002cm" fo:padding-left="0.018cm" fo:padding-right="0.018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表格1.2" style:family="table-row">
      <style:table-row-properties style:min-row-height="2.512cm" style:keep-together="false" fo:keep-together="always"/>
    </style:style>
    <style:style style:name="表格1.A2" style:family="table-cell">
      <style:table-cell-properties style:vertical-align="middle" fo:background-color="#ffffff" style:border-line-width-left="0.002cm 0.035cm 0.002cm" fo:padding-left="0.018cm" fo:padding-right="0.018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0.91cm" style:keep-together="true" fo:keep-together="auto"/>
    </style:style>
    <style:style style:name="表格1.A3" style:family="table-cell">
      <style:table-cell-properties fo:background-color="#ffffff" style:border-line-width-left="0.002cm 0.035cm 0.002cm" fo:padding-left="0.018cm" fo:padding-right="0.018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表格1.G3" style:family="table-cell">
      <style:table-cell-properties fo:background-color="#ffffff" style:border-line-width-right="0.002cm 0.035cm 0.002cm" fo:padding-left="0.018cm" fo:padding-right="0.018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0.6cm" style:keep-together="false" fo:keep-together="always"/>
    </style:style>
    <style:style style:name="表格1.6" style:family="table-row">
      <style:table-row-properties style:min-row-height="0.826cm" style:keep-together="true" fo:keep-together="auto"/>
    </style:style>
    <style:style style:name="表格1.B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H6" style:family="table-cell">
      <style:table-cell-properties style:vertical-align="middle" fo:background-color="#ffffff" style:border-line-width-right="0.002cm 0.035cm 0.002cm" fo:padding-left="0.018cm" fo:padding-right="0.018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表格1.8" style:family="table-row">
      <style:table-row-properties style:min-row-height="1.993cm" style:keep-together="true" fo:keep-together="auto"/>
    </style:style>
    <style:style style:name="表格1.9" style:family="table-row">
      <style:table-row-properties style:min-row-height="0.986cm" style:keep-together="true" fo:keep-together="auto"/>
    </style:style>
    <style:style style:name="表格1.H9" style:family="table-cell">
      <style:table-cell-properties fo:background-color="#ffffff" style:border-line-width-right="0.002cm 0.035cm 0.002cm" fo:padding-left="0.018cm" fo:padding-right="0.018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right="0.002cm 0.035cm 0.002cm" fo:padding-left="0.018cm" fo:padding-right="0.018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表格1.11" style:family="table-row">
      <style:table-row-properties style:min-row-height="1.076cm" style:keep-together="false" fo:keep-together="always"/>
    </style:style>
    <style:style style:name="表格1.14" style:family="table-row">
      <style:table-row-properties style:min-row-height="1.812cm" style:keep-together="false" fo:keep-together="always"/>
    </style:style>
    <style:style style:name="表格1.A14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1" fo:border-bottom="0.039cm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儷楷書(P)" style:font-name-asian="華康儷楷書(P)1"/>
    </style:style>
    <style:style style:name="P3" style:family="paragraph" style:parent-style-name="Standard">
      <style:paragraph-properties style:line-height-at-least="0.423cm"/>
      <style:text-properties style:font-name="華康儷楷書(P)" style:font-name-asian="華康儷楷書(P)1"/>
    </style:style>
    <style:style style:name="P4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華康儷楷書(P)" style:font-name-asian="華康儷楷書(P)1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4.925cm"/>
        </style:tab-stops>
      </style:paragraph-properties>
      <style:text-properties style:font-name="華康儷楷書(P)" style:font-name-asian="華康儷楷書(P)1"/>
    </style:style>
    <style:style style:name="P6" style:family="paragraph" style:parent-style-name="Standard">
      <style:paragraph-properties fo:text-align="center" style:justify-single-word="false"/>
      <style:text-properties style:font-name="華康儷楷書(P)" fo:font-size="8pt" style:font-name-asian="華康儷楷書(P)1" style:font-size-asian="8pt" style:font-name-complex="細明體, MingLiU" style:font-size-complex="8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>
        <style:tab-stops>
          <style:tab-stop style:position="4.925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4.925cm"/>
        </style:tab-stops>
      </style:paragraph-properties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>
        <style:tab-stops>
          <style:tab-stop style:position="4.925cm"/>
        </style:tab-stops>
      </style:paragraph-properties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5pt" style:font-size-asian="5pt" style:font-size-complex="5pt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fo:text-align="center" style:justify-single-word="false"/>
    </style:style>
    <style:style style:name="P17" style:family="paragraph" style:parent-style-name="Standard">
      <style:paragraph-properties fo:margin-top="0.212cm" fo:margin-bottom="0cm"/>
      <style:text-properties style:font-name="華康儷楷書(P)" style:font-name-asian="華康儷楷書(P)1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left="0.356cm" fo:margin-right="0cm" fo:text-indent="-0.356cm" style:auto-text-indent="false"/>
    </style:style>
    <style:style style:name="P22" style:family="paragraph" style:parent-style-name="Standard">
      <style:paragraph-properties fo:margin-left="0.388cm" fo:margin-right="0cm" fo:text-indent="-0.3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margin-left="0cm" fo:margin-right="0cm" fo:margin-top="0.423cm" fo:margin-bottom="0cm" fo:line-height="100%" fo:text-indent="6.78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Footer">
      <style:paragraph-properties fo:margin-left="0cm" fo:margin-right="0cm" fo:margin-top="0.423cm" fo:margin-bottom="0cm" fo:line-height="100%" fo:text-indent="5.644cm" style:auto-text-indent="false">
        <style:tab-stops>
          <style:tab-stop style:position="0.847cm"/>
          <style:tab-stop style:position="6.703cm"/>
          <style:tab-stop style:position="14.651cm" style:type="right"/>
        </style:tab-stops>
      </style:paragraph-properties>
    </style:style>
    <style:style style:name="T1" style:family="text">
      <style:text-properties fo:color="#000000" style:font-name="華康儷楷書(P)" fo:font-size="14pt" fo:letter-spacing="0.039cm" style:font-name-asian="華康儷楷書(P)1" style:font-size-asian="14pt" style:font-name-complex="標楷體1" style:font-size-complex="14pt" style:font-weight-complex="bold"/>
    </style:style>
    <style:style style:name="T2" style:family="text">
      <style:text-properties fo:color="#000000" style:font-name="新細明體, PMingLiU" fo:font-size="11pt" style:font-size-asian="11pt" style:font-name-complex="新細明體, PMingLiU1" style:font-size-complex="11pt"/>
    </style:style>
    <style:style style:name="T3" style:family="text">
      <style:text-properties style:font-name="華康儷楷書(P)" style:font-name-asian="華康儷楷書(P)1"/>
    </style:style>
    <style:style style:name="T4" style:family="text">
      <style:text-properties style:font-name="華康儷楷書(P)" fo:font-size="14pt" style:font-name-asian="華康儷楷書(P)1" style:font-size-asian="14pt" style:font-name-complex="標楷體1" style:font-size-complex="14pt"/>
    </style:style>
    <style:style style:name="T5" style:family="text">
      <style:text-properties style:font-name="華康儷楷書(P)" fo:font-size="16pt" style:text-underline-style="solid" style:text-underline-width="auto" style:text-underline-color="font-color" fo:font-weight="bold" style:font-name-asian="華康儷楷書(P)1" style:font-size-asian="16pt" style:font-weight-asian="bold" style:font-name-complex="標楷體1" style:font-size-complex="16pt"/>
    </style:style>
    <style:style style:name="T6" style:family="text">
      <style:text-properties style:font-name="華康儷楷書(P)" fo:font-weight="bold" style:font-name-asian="華康儷楷書(P)1" style:font-weight-asian="bold"/>
    </style:style>
    <style:style style:name="T7" style:family="text">
      <style:text-properties style:font-name="華康儷楷書(P)" fo:letter-spacing="-0.035cm" style:font-name-asian="華康儷楷書(P)1"/>
    </style:style>
    <style:style style:name="T8" style:family="text">
      <style:text-properties style:font-name="華康儷楷書(P)" fo:font-size="10pt" fo:letter-spacing="-0.035cm" style:font-name-asian="華康儷楷書(P)1" style:font-size-asian="10pt" style:font-size-complex="10pt"/>
    </style:style>
    <style:style style:name="T9" style:family="text">
      <style:text-properties style:font-name="華康儷楷書(P)" fo:font-size="12pt" fo:font-weight="bold" style:font-name-asian="華康儷楷書(P)1" style:font-size-asian="12pt" style:font-weight-asian="bold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新細明體, PMingLiU" fo:font-size="11pt" style:font-size-asian="11pt" style:font-name-complex="新細明體, PMingLiU1" style:font-size-complex="11pt"/>
    </style:style>
    <style:style style:name="T16" style:family="text">
      <style:text-properties style:font-name="新細明體, PMingLiU" fo:font-size="11pt" fo:font-weight="bold" style:font-size-asian="11pt" style:font-weight-asian="bold" style:font-name-complex="新細明體, PMingLiU1" style:font-size-complex="11pt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style:font-name="新細明體" fo:font-size="11pt" fo:font-weight="bold" style:font-name-asian="新細明體1" style:font-size-asian="11pt" style:font-weight-asian="bold" style:font-name-complex="新細明體, PMingLiU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5</text:span><text:span text:style-name="T4">學年度 國立中山大學管理學院財務管理學系</text:span></text:p>
      <text:p text:style-name="P1"><text:span text:style-name="T4">CFP國際認證高級理財規劃顧問學分班 <text:s/></text:span><text:span text:style-name="T5">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<text:span text:style-name="T3">中文姓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1"><text:span text:style-name="T3">英文姓名</text:span></text:p>
            <text:p text:style-name="P1"><text:span text:style-name="T3">(與護照同)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rows-spanned="2" office:value-type="string">
            <text:p text:style-name="P18"><text:span text:style-name="T3">粘貼最近一吋</text:span></text:p>
            <text:p text:style-name="P19"><text:span text:style-name="T3">半身光面照片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">課程與學費</text:span></text:p>
          </table:table-cell>
          <table:table-cell table:style-name="表格1.B2" table:number-columns-spanned="3" office:value-type="string">
            <text:p text:style-name="P7"><text:span text:style-name="T6">課程名稱：</text:span></text:p>
            <text:p text:style-name="P7"><text:span text:style-name="T3">■模組3：員工福利與退休金規劃</text:span></text:p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7"><text:span text:style-name="T6">學費：</text:span></text:p>
            <text:p text:style-name="P7"><text:span text:style-name="T3">□學生 $9,000</text:span></text:p>
            <text:p text:style-name="P7"><text:span text:style-name="T3">□6/15前優惠 $12,000</text:span></text:p>
            <text:p text:style-name="P7"><text:span text:style-name="T3">□一般生 $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3">身分證字號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6"><text:span text:style-name="T3">出生年月日</text:span></text:p>
          </table:table-cell>
          <table:covered-table-cell/>
          <table:covered-table-cell/>
          <table:table-cell table:style-name="表格1.G3" table:number-columns-spanned="3" office:value-type="string">
            <text:p text:style-name="P15"><text:span text:style-name="T3">民國　 <text:s/>年　 <text:s/>月　 <text:s/>日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<text:span text:style-name="T3">通訊處</text:span></text:p>
          </table:table-cell>
          <table:table-cell table:style-name="表格1.G3" table:number-columns-spanned="8" office:value-type="string">
            <text:p text:style-name="P15"><text:span text:style-name="T3">公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G3" table:number-columns-spanned="8" office:value-type="string">
            <text:p text:style-name="P15"><text:span text:style-name="T3">宅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<text:span text:style-name="T3">聯絡電話</text:span></text:p>
          </table:table-cell>
          <table:table-cell table:style-name="表格1.B6" table:number-columns-spanned="6" office:value-type="string">
            <text:p text:style-name="P9"><text:span text:style-name="T3">公（　）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table:number-columns-spanned="2" office:value-type="string">
            <text:p text:style-name="P10"><text:span text:style-name="T3">手機</text:span><text:span text:style-name="T10">：</text:span><text:bookmark text:name="_GoBack"/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9"><text:span text:style-name="T3">宅（　）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T3">學歷</text:span></text:p>
          </table:table-cell>
          <table:table-cell table:style-name="表格1.H6" table:number-columns-spanned="8" office:value-type="string">
            <text:p text:style-name="P11"><text:span text:style-name="T3">1.學校：</text:span></text:p>
            <text:p text:style-name="P11"><text:span text:style-name="T3">2.科系：</text:span></text:p>
            <text:p text:style-name="P13"><text:span text:style-name="T3">□在學 □畢業日： <text:s text:c="6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3">服務單位</text:span></text:p>
          </table:table-cell>
          <table:table-cell table:style-name="表格1.B2" table:number-columns-spanned="6" office:value-type="string">
            <text:p text:style-name="P20"><text:span text:style-name="T3">公司名稱：</text:span></text:p>
            <text:p text:style-name="P20"><text:span text:style-name="T3">部門：</text:span></text:p>
            <text:p text:style-name="P15"><text:span text:style-name="T3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7">E-mail</text:span></text:p>
            <text:p text:style-name="P8"><text:span text:style-name="T8">(請注意英文大小寫)</text:span>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"><text:span text:style-name="T3">曾任職單位</text:span></text:p>
          </table:table-cell>
          <table:table-cell table:style-name="表格1.H6" table:number-columns-spanned="8" office:value-type="string">
            <text:p text:style-name="Standard"><text:span text:style-name="T3">1.公司名稱：　　　　　 <text:s text:c="3"/>職位：　 <text:s text:c="2"/>　　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6" table:number-columns-spanned="8" office:value-type="string">
            <text:p text:style-name="Standard"><text:span text:style-name="T3">2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6" table:number-columns-spanned="8" office:value-type="string">
            <text:p text:style-name="Standard"><text:span text:style-name="T3">3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4"><text:span text:style-name="T9">報名者簽名：</text:span><text:span text:style-name="T3"> <text:s text:c="29"/>(限親筆簽名)</text:span></text:p>
            <text:p text:style-name="P25"><text:span text:style-name="T3"><text:s text:c="6"/></text:span><text:span text:style-name="T9">日期</text:span><text:span text:style-name="T11">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8"><text:span text:style-name="T13">＜填表注意事項＞</text:span></text:p>
      <text:p text:style-name="Standard"><text:span text:style-name="T14">1.請於報名前親自以正楷詳填報名表一份。</text:span></text:p>
      <text:p text:style-name="P21"><text:span text:style-name="T14">2.請備妥最近兩個月內所照一吋正面脫帽光面半身相片一式二張〔貼妥於報名表上，並用迴紋針在報名表夾照片一張，背面書寫姓名〕。</text:span></text:p>
      <text:p text:style-name="P22"><text:span text:style-name="T14">3.</text:span><text:span text:style-name="T2">報名費請</text:span><text:span text:style-name="T15">至中山大學線上繳款網頁：</text:span><text:a xlink:type="simple" xlink:href="http://140.117.13.70/OLPRS/pay.asp" text:style-name="Internet_20_link" text:visited-style-name="Visited_20_Internet_20_Link"><text:span text:style-name="Internet_20_link"><text:span text:style-name="T15">http://140.117.13.70/OLPRS/pay.asp</text:span></text:span></text:a><text:span text:style-name="T15"> </text:span><text:span text:style-name="T17"></text:span><text:span text:style-name="T15">收款單位點選「</text:span><text:span text:style-name="T16">財務管理學系</text:span><text:span text:style-name="T15">」，收款款別點選「</text:span><text:span text:style-name="T16">CFP國際認證高級理財規劃顧問學分班第</text:span><text:span text:style-name="T18">二</text:span><text:span text:style-name="T16">期—0</text:span><text:span text:style-name="T18">6</text:span><text:span text:style-name="T16">DB</text:span><text:span text:style-name="T18">12(模組三)</text:span></text:p>
      <text:p text:style-name="P22"><text:span text:style-name="T17"></text:span><text:span text:style-name="T15">確認送出</text:span><text:span text:style-name="T17"></text:span><text:span text:style-name="T15">輸入「繳款人姓名」、「機關/公司名稱」</text:span><text:span text:style-name="T16">(若需公司報帳，請務必填寫)</text:span><text:span text:style-name="T15">及「金額」</text:span><text:span text:style-name="T17"></text:span><text:span text:style-name="T15">點選</text:span><text:span text:style-name="T16">【現金/ATM轉帳】</text:span><text:span text:style-name="T17"></text:span><text:span text:style-name="T15">確認送出</text:span><text:span text:style-name="T17"></text:span><text:span text:style-name="T15">列印繳費單</text:span><text:span text:style-name="T17"></text:span><text:span text:style-name="T15">至臺銀臨櫃繳款、超商或自動提款機ATM繳款。</text:span></text:p>
      <text:p text:style-name="Standard"><text:span text:style-name="T14">4.學生身份需檢附學生證影本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list-style-name="" style:class="extra">
      <style:paragraph-properties style:line-height-at-least="0.635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page_20_number" style:display-name="pag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, PMingLiU1" style:font-size-asian="9pt" style:font-name-complex="Times New Roman1" style:font-size-complex="9pt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2cm" fo:margin-right="1.63cm" style:writing-mode="lr-tb" style:layout-grid-color="#c0c0c0" style:layout-grid-lines="44" style:layout-grid-base-height="0.423cm" style:layout-grid-ruby-height="0.21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管理學院財務管理學系九十五學年度</dc:title>
    <meta:initial-creator>xp</meta:initial-creator>
    <dc:creator>user</dc:creator>
    <meta:editing-cycles>3</meta:editing-cycles>
    <meta:print-date>2016-12-06T03:26:00</meta:print-date>
    <meta:creation-date>2017-05-22T08:32:00</meta:creation-date>
    <dc:date>2017-05-23T02:06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506" meta:character-count="750"/>
    <meta:user-defined meta:name="AppVersion">14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